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baseline" fo:margin-top="0.2083in" fo:margin-bottom="0.1041in" fo:line-height="100%" fo:background-color="#F1F1F1"/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20pt" style:font-size-asian="20pt" style:font-size-complex="20pt" style:language-asian="ru" style:country-asian="RU"/>
    </style:style>
    <style:style style:name="P2" style:parent-style-name="Обычный" style:family="paragraph">
      <style:paragraph-properties fo:text-align="justify" style:vertical-align="baseline" fo:margin-bottom="0in" fo:line-height="100%" fo:margin-left="0.1041in" fo:margin-right="0.1041in" fo:text-indent="0.3875in" fo:background-color="#F1F1F1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font-style-complex="italic" fo:color="#333333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color="#333333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font-style-complex="italic" fo:color="#333333" style:language-asian="ru" style:country-asian="RU"/>
    </style:style>
    <style:style style:name="P6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  <style:text-properties style:font-name="Times New Roman" style:font-name-asian="Times New Roman" style:font-name-complex="Times New Roman" fo:color="#333333" style:language-asian="ru" style:country-asian="RU"/>
    </style:style>
    <style:style style:name="P7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  <style:text-properties style:font-name="Times New Roman" style:font-name-asian="Times New Roman" style:font-name-complex="Times New Roman" fo:color="#333333" style:language-asian="ru" style:country-asian="RU"/>
    </style:style>
    <style:style style:name="P8" style:parent-style-name="Обычный" style:family="paragraph">
      <style:paragraph-properties fo:text-align="center" style:vertical-align="baseline" fo:margin-bottom="0in" fo:line-height="100%" fo:margin-left="0.1041in" fo:margin-right="0.1041in" fo:background-color="#F1F1F1">
        <style:tab-stops/>
      </style:paragraph-properties>
      <style:text-properties style:font-name="Times New Roman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 style:vertical-align="baseline" fo:margin-bottom="0in" fo:line-height="100%" fo:margin-left="0.1041in" fo:margin-right="0.1041in" fo:background-color="#F1F1F1">
        <style:tab-stops/>
      </style:paragraph-properties>
      <style:text-properties style:font-name="Times New Roman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style:vertical-align="baseline" fo:margin-bottom="0in" fo:line-height="100%" fo:margin-left="0.1041in" fo:margin-right="0.1041in" fo:text-indent="0.3875in" fo:background-color="#F1F1F1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333333" style:text-underline-type="single" style:text-underline-style="solid" style:text-underline-width="auto" style:text-underline-mode="continuous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333333" style:text-underline-type="single" style:text-underline-style="solid" style:text-underline-width="auto" style:text-underline-mode="continuous" style:language-asian="ru" style:country-asian="RU"/>
    </style:style>
    <style:style style:name="P14" style:parent-style-name="Обычный" style:family="paragraph">
      <style:paragraph-properties style:vertical-align="baseline" fo:margin-bottom="0in" fo:line-height="100%" fo:margin-left="0.1041in" fo:margin-right="0.1041in" fo:text-indent="0.3875in" fo:background-color="#F1F1F1">
        <style:tab-stops/>
      </style:paragraph-properties>
      <style:text-properties style:font-name="Times New Roman" style:font-name-asian="Times New Roman" style:font-name-complex="Times New Roman" fo:color="#333333" style:language-asian="ru" style:country-asian="RU"/>
    </style:style>
    <style:style style:name="P15" style:parent-style-name="Обычный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Застрахованным по ОМС лицам</text:p>
      <text:p text:style-name="P2"><text:span text:style-name="T3">В соответствии со статьей 10 Федерального закона от 29.11.2010 г. № 326-ФЗ «Об обязательном медицинском страховании в РФ» (в ред. Федерального закона от 03.12.2011 г. № 379-ФЗ) –<text:s/></text:span><text:span text:style-name="T4">Застрахованными лицами</text:span><text:span text:style-name="T5"><text:s/>являются граждане Российской Федерации, постоянно или временно проживающие в Российской Федерации иностранные граждане, лица без гражданства (за исключением высококвалифицированных специалистов и членов их семей в соответствии с Федеральным законом от 25 июля 2002 года N 115-ФЗ «О правовом положении иностранных граждан в Российской Федерации»), а также лица, имеющие право на медицинскую помощь в соответствии с Федеральным законом «О беженцах»:</text:span></text:p>
      <text:p text:style-name="P6">1. работающие по трудовому договору, в том числе руководители организаций, являющиеся единственными участниками (учредителями), членами организаций, собственниками их имущества, или гражданско-правовому договору, предметом которого являются выполнение работ, оказание услуг, по договору авторского заказа, а также авторы произведений, получающие выплаты и иные вознаграждения по договорам об отчуждении исключительного права на произведения науки, литературы, искусства, издательским лицензионным договорам, лицензионным договорам о предоставлении права использования произведения науки, литературы, искусства; <text:line-break/>2. самостоятельно обеспечивающие себя работой (индивидуальные предприниматели, занимающиеся частной практикой нотариусы, адвокаты, арбитражные управляющие); <text:line-break/>3. являющиеся членами крестьянских (фермерских) хозяйств; <text:line-break/>4. являющиеся членами семейных (родовых) общин коренных малочисленных народов Севера, Сибири и Дальнего Востока Российской Федерации, проживающие в районах Севера, Сибири и Дальнего Востока Российской Федерации, занимающихся традиционными отраслями хозяйствования; <text:line-break/>5. неработающие граждане: <text:line-break/>а) дети со дня рождения до достижения ими возраста 18 лет; <text:line-break/>б) неработающие пенсионеры независимо от основания назначения пенсии; <text:line-break/>в) граждане, обучающиеся по очной форме в образовательных учреждениях начального профессионального, среднего профессионального и высшего профессионального образования; <text:line-break/>г)     безработные граждане, зарегистрированные в соответствии с законодательством о занятости; <text:line-break/>д)    один из родителей или опекун, занятые уходом за ребенком до достижения им возраста трех лет; <text:line-break/>е)     трудоспособные граждане, занятые уходом за детьми-инвалидами, инвалидами I группы, лицами, достигшими возраста 80 лет. <text:line-break/>ж)    иные не работающие по трудовому договору и не указанные в подпунктах «а» — «е» настоящего пункта граждане, за исключением военнослужащих и приравненных к ним в организации оказания медицинской помощи лиц.</text:p>
      <text:p text:style-name="P7"/>
      <text:p text:style-name="P8">Отдел по информационной безопасности ТФОМС МО <text:line-break/>информирует застрахованных граждан и участников системы ОМС</text:p>
      <text:p text:style-name="P9"/>
      <text:p text:style-name="P10"><text:span text:style-name="T11">В соответствии со статьей 48 Федерального закона №326-ФЗ «Об обязательном медицинском страховании в Российской Федерации» Территориальный фонд обязательного медицинского страхования Московской области (ТФОМС МО)<text:s/></text:span><text:span text:style-name="T12">ведет персонифицированный учет оказанной медицинской помощи в системе обязательного медицинского страхования, обеспечивая защиту, сохранность, целостность, конфиденциальность персональных данных. </text:span><text:span text:style-name="T13"><text:line-break/></text:span></text:p>
      <text:p text:style-name="P14">С целью выполнения положений Федерального закона Российской Федерации от 27 июля 2006 года № 152-ФЗ «О персональных данных», Федерального закона Российской Федерации от 29.11.2010 г. № 326-ФЗ « Об обязательном медицинском страховании в Российской Федерации», в части обеспечения защищённого электронного документооборота организовано электронное защищенное взаимодействие с организациями при получении и передаче информации, содержащей персональные данные и информацию ограниченного доступа. Информационные системы ТФОМС МО аттестованы по требованиям информационной безопасности. Таким образом застрахованные граждане могут быть уверены в защите и сохранности своих персональных данных.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</meta:initial-creator>
    <dc:creator>Админ</dc:creator>
    <meta:creation-date>2017-12-18T06:41:00Z</meta:creation-date>
    <dc:date>2017-12-18T06:44:00Z</dc:date>
    <meta:print-date>2017-12-18T06:44:00Z</meta:print-date>
    <meta:template xlink:href="Normal" xlink:type="simple"/>
    <meta:editing-cycles>1</meta:editing-cycles>
    <meta:editing-duration>PT120S</meta:editing-duration>
    <meta:document-statistic meta:page-count="1" meta:paragraph-count="7" meta:word-count="573" meta:character-count="3835" meta:row-count="27" meta:non-whitespace-character-count="3269"/>
  </office:meta>
</office:document-meta>
</file>