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 fo:text-align="center" style:vertical-align="baseline" fo:margin-top="0.2083in" fo:margin-bottom="0.1041in" fo:line-height="100%" fo:background-color="#F1F1F1"/>
      <style:text-properties style:font-name="Times New Roman" style:font-name-asian="Times New Roman" style:font-name-complex="Times New Roman" fo:font-weight="bold" style:font-weight-asian="bold" fo:font-style="italic" style:font-style-asian="italic" fo:font-size="24pt" style:font-size-asian="24pt" style:font-size-complex="24pt" style:language-asian="ru" style:country-asian="RU"/>
    </style:style>
    <style:style style:name="P2" style:parent-style-name="Обычный" style:family="paragraph">
      <style:paragraph-properties style:vertical-align="baseline" fo:margin-bottom="0in" fo:line-height="100%" fo:margin-left="0.1041in" fo:margin-right="0.1041in" fo:background-color="#F1F1F1">
        <style:tab-stops/>
      </style:paragraph-properties>
    </style:style>
    <style:style style:name="T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4" style:parent-style-name="Обычный" style:family="paragraph">
      <style:paragraph-properties style:vertical-align="baseline" fo:margin-bottom="0in" fo:line-height="100%" fo:margin-left="0.1041in" fo:margin-right="0.1041in" fo:background-color="#F1F1F1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5" style:parent-style-name="Обычный" style:family="paragraph">
      <style:paragraph-properties style:vertical-align="baseline" fo:margin-bottom="0in" fo:line-height="100%" fo:margin-left="0.1041in" fo:margin-right="0.1041in" fo:background-color="#F1F1F1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6" style:parent-style-name="Обычный" style:family="paragraph">
      <style:paragraph-properties style:vertical-align="baseline" fo:margin-bottom="0in" fo:line-height="100%" fo:margin-left="0.1041in" fo:margin-right="0.1041in" fo:background-color="#F1F1F1">
        <style:tab-stops/>
      </style:paragraph-properties>
    </style:style>
    <style:style style:name="T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8" style:parent-style-name="Обычный" style:family="paragraph">
      <style:paragraph-properties style:vertical-align="baseline" fo:margin-bottom="0in" fo:line-height="100%" fo:margin-left="0.1041in" fo:margin-right="0.1041in" fo:background-color="#F1F1F1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9" style:parent-style-name="Обычный" style:family="paragraph">
      <style:paragraph-properties style:vertical-align="baseline" fo:margin-bottom="0in" fo:line-height="100%" fo:margin-left="0.1041in" fo:margin-right="0.1041in" fo:background-color="#F1F1F1">
        <style:tab-stops/>
      </style:paragraph-properties>
    </style:style>
    <style:style style:name="T1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11" style:parent-style-name="Обычный" style:family="paragraph">
      <style:paragraph-properties style:vertical-align="baseline" fo:margin-bottom="0in" fo:line-height="100%" fo:margin-left="0.1041in" fo:margin-right="0.1041in" fo:background-color="#F1F1F1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2" style:parent-style-name="Обычный" style:family="paragraph">
      <style:paragraph-properties style:vertical-align="baseline" fo:margin-bottom="0in" fo:line-height="100%" fo:margin-left="0.1041in" fo:margin-right="0.1041in" fo:background-color="#F1F1F1">
        <style:tab-stops/>
      </style:paragraph-properties>
    </style:style>
    <style:style style:name="T1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1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5" style:parent-style-name="Обычный" style:family="paragraph">
      <style:paragraph-properties style:vertical-align="baseline" fo:margin-bottom="0in" fo:line-height="100%" fo:margin-left="0.1041in" fo:margin-right="0.1041in" fo:background-color="#F1F1F1">
        <style:tab-stops/>
      </style:paragraph-properties>
    </style:style>
    <style:style style:name="T1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1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8" style:parent-style-name="Обычный" style:family="paragraph">
      <style:paragraph-properties style:vertical-align="baseline" fo:margin-bottom="0in" fo:line-height="100%" fo:margin-left="0.1041in" fo:margin-right="0.1041in" fo:background-color="#F1F1F1">
        <style:tab-stops/>
      </style:paragraph-properties>
    </style:style>
    <style:style style:name="T1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20" style:parent-style-name="Обычный" style:family="paragraph">
      <style:paragraph-properties style:vertical-align="baseline" fo:margin-bottom="0in" fo:line-height="100%" fo:margin-left="0.1041in" fo:margin-right="0.1041in" fo:background-color="#F1F1F1">
        <style:tab-stops/>
      </style:paragraph-properties>
    </style:style>
    <style:style style:name="T2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T2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3" style:parent-style-name="Обычный" style:family="paragraph">
      <style:paragraph-properties style:vertical-align="baseline" fo:margin-bottom="0in" fo:line-height="100%" fo:margin-left="0.1041in" fo:margin-right="0.1041in" fo:background-color="#F1F1F1">
        <style:tab-stops/>
      </style:paragraph-properties>
    </style:style>
    <style:style style:name="T2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2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6" style:parent-style-name="Обычный" style:family="paragraph">
      <style:paragraph-properties style:vertical-align="baseline" fo:margin-bottom="0in" fo:line-height="100%" fo:margin-left="0.1041in" fo:margin-right="0.1041in" fo:background-color="#F1F1F1">
        <style:tab-stops/>
      </style:paragraph-properties>
    </style:style>
    <style:style style:name="T27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ru" style:country-asian="RU"/>
    </style:style>
    <style:style style:name="P28" style:parent-style-name="Обычный" style:family="paragraph">
      <style:paragraph-properties style:vertical-align="baseline" fo:margin-bottom="0in" fo:line-height="100%" fo:margin-left="0.1041in" fo:margin-right="0.1041in" fo:background-color="#F1F1F1">
        <style:tab-stops/>
      </style:paragraph-properties>
    </style:style>
    <style:style style:name="T2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30" style:parent-style-name="Обычный" style:family="paragraph">
      <style:paragraph-properties style:vertical-align="baseline" fo:margin-bottom="0in" fo:line-height="100%" fo:margin-left="0.1041in" fo:margin-right="0.1041in" fo:background-color="#F1F1F1">
        <style:tab-stops/>
      </style:paragraph-properties>
    </style:style>
    <style:style style:name="T3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32" style:parent-style-name="Обычный" style:family="paragraph">
      <style:paragraph-properties style:vertical-align="baseline" fo:margin-bottom="0in" fo:line-height="100%" fo:margin-left="0.1041in" fo:margin-right="0.1041in" fo:background-color="#F1F1F1">
        <style:tab-stops/>
      </style:paragraph-properties>
    </style:style>
    <style:style style:name="T3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3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5" style:parent-style-name="Обычный" style:family="paragraph">
      <style:paragraph-properties style:vertical-align="baseline" fo:margin-bottom="0in" fo:line-height="100%" fo:margin-left="0.1041in" fo:margin-right="0.1041in" fo:background-color="#F1F1F1">
        <style:tab-stops/>
      </style:paragraph-properties>
    </style:style>
    <style:style style:name="T3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3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3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T3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0" style:parent-style-name="Обычный" style:family="paragraph">
      <style:paragraph-properties style:vertical-align="baseline" fo:margin-bottom="0in" fo:line-height="100%" fo:margin-left="0.1041in" fo:margin-right="0.1041in" fo:background-color="#F1F1F1">
        <style:tab-stops/>
      </style:paragraph-properties>
    </style:style>
    <style:style style:name="T4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4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4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4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4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4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4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4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4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5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T5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5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5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5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5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5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5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5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5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6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6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6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6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6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6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6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6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6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69" style:parent-style-name="Обычный" style:family="paragraph">
      <style:paragraph-properties style:vertical-align="baseline" fo:margin-bottom="0in" fo:line-height="100%" fo:margin-left="0.1041in" fo:margin-right="0.1041in" fo:background-color="#F1F1F1">
        <style:tab-stops/>
      </style:paragraph-properties>
    </style:style>
    <style:style style:name="T7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71" style:parent-style-name="Обычный" style:family="paragraph">
      <style:paragraph-properties style:vertical-align="baseline" fo:margin-bottom="0in" fo:line-height="100%" fo:margin-left="0.1041in" fo:margin-right="0.1041in" fo:background-color="#F1F1F1">
        <style:tab-stops/>
      </style:paragraph-properties>
    </style:style>
    <style:style style:name="T7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7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7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7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7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7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7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7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8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8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8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8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84" style:parent-style-name="Обычный" style:family="paragraph">
      <style:paragraph-properties style:vertical-align="baseline" fo:margin-bottom="0in" fo:line-height="100%" fo:margin-left="0.1041in" fo:margin-right="0.1041in" fo:background-color="#F1F1F1">
        <style:tab-stops/>
      </style:paragraph-properties>
    </style:style>
    <style:style style:name="T8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8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87" style:parent-style-name="Обычный" style:family="paragraph">
      <style:paragraph-properties style:vertical-align="baseline" fo:margin-bottom="0in" fo:line-height="100%" fo:margin-left="0.1041in" fo:margin-right="0.1041in" fo:background-color="#F1F1F1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88" style:parent-style-name="Обычный" style:family="paragraph">
      <style:paragraph-properties style:vertical-align="baseline" fo:margin-bottom="0in" fo:line-height="100%" fo:margin-left="0.1041in" fo:margin-right="0.1041in" fo:background-color="#F1F1F1">
        <style:tab-stops/>
      </style:paragraph-properties>
    </style:style>
    <style:style style:name="T8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9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9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T9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93" style:parent-style-name="Обычный" style:family="paragraph">
      <style:paragraph-properties style:vertical-align="baseline" fo:margin-bottom="0in" fo:line-height="100%" fo:margin-left="0.1041in" fo:margin-right="0.1041in" fo:background-color="#F1F1F1">
        <style:tab-stops/>
      </style:paragraph-properties>
    </style:style>
    <style:style style:name="T9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9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9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9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9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9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0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0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10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0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0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10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0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07" style:parent-style-name="Обычный" style:family="paragraph">
      <style:paragraph-properties style:vertical-align="baseline" fo:margin-bottom="0in" fo:line-height="100%" fo:margin-left="0.1041in" fo:margin-right="0.1041in" fo:background-color="#F1F1F1">
        <style:tab-stops/>
      </style:paragraph-properties>
    </style:style>
    <style:style style:name="T10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P109" style:parent-style-name="Обычный" style:family="paragraph">
      <style:paragraph-properties style:vertical-align="baseline" fo:margin-bottom="0in" fo:line-height="100%" fo:margin-left="0.1041in" fo:margin-right="0.1041in" fo:background-color="#F1F1F1">
        <style:tab-stops/>
      </style:paragraph-properties>
    </style:style>
    <style:style style:name="T11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1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11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1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T11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15" style:parent-style-name="Обычный" style:family="paragraph">
      <style:paragraph-properties style:vertical-align="baseline" fo:margin-bottom="0in" fo:line-height="100%" fo:margin-left="0.1041in" fo:margin-right="0.1041in" fo:background-color="#F1F1F1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16" style:parent-style-name="Обычный" style:family="paragraph">
      <style:paragraph-properties style:vertical-align="baseline" fo:margin-bottom="0in" fo:line-height="100%" fo:margin-left="0.1041in" fo:margin-right="0.1041in" fo:background-color="#F1F1F1">
        <style:tab-stops/>
      </style:paragraph-properties>
    </style:style>
    <style:style style:name="T11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11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19" style:parent-style-name="Обычный" style:family="paragraph">
      <style:paragraph-properties style:vertical-align="baseline" fo:margin-bottom="0in" fo:line-height="100%" fo:margin-left="0.1041in" fo:margin-right="0.1041in" fo:background-color="#F1F1F1">
        <style:tab-stops/>
      </style:paragraph-properties>
    </style:style>
    <style:style style:name="T12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12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22" style:parent-style-name="Обычный" style:family="paragraph">
      <style:paragraph-properties style:vertical-align="baseline" fo:margin-bottom="0in" fo:line-height="100%" fo:margin-left="0.1041in" fo:margin-right="0.1041in" fo:background-color="#F1F1F1">
        <style:tab-stops/>
      </style:paragraph-properties>
    </style:style>
    <style:style style:name="T12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T12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25" style:parent-style-name="Обычный" style:family="paragraph">
      <style:paragraph-properties style:vertical-align="baseline" fo:margin-bottom="0in" fo:line-height="100%" fo:margin-left="0.1041in" fo:margin-right="0.1041in" fo:background-color="#F1F1F1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26" style:parent-style-name="Обычный" style:family="paragraph">
      <style:paragraph-properties style:vertical-align="baseline" fo:margin-bottom="0in" fo:line-height="100%" fo:margin-left="0.1041in" fo:margin-right="0.1041in" fo:background-color="#F1F1F1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27" style:parent-style-name="Обычный" style:family="paragraph">
      <style:paragraph-properties fo:margin-bottom="0in" fo:line-height="100%"/>
    </style:style>
    <style:style style:name="T12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background-color="#F1F1F1" style:language-asian="ru" style:country-asian="RU"/>
    </style:style>
    <style:style style:name="T12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background-color="#F1F1F1" style:language-asian="ru" style:country-asian="RU"/>
    </style:style>
    <style:style style:name="T13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background-color="#F1F1F1" style:language-asian="ru" style:country-asian="RU"/>
    </style:style>
    <style:style style:name="T13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3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background-color="#F1F1F1" style:language-asian="ru" style:country-asian="RU"/>
    </style:style>
    <style:style style:name="T13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background-color="#F1F1F1" style:language-asian="ru" style:country-asian="RU"/>
    </style:style>
    <style:style style:name="T13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background-color="#F1F1F1" style:language-asian="ru" style:country-asian="RU"/>
    </style:style>
    <style:style style:name="T13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3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3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38" style:parent-style-name="Обычный" style:family="paragraph">
      <style:paragraph-properties style:vertical-align="baseline" fo:margin-bottom="0in" fo:line-height="100%" fo:margin-left="0.1041in" fo:margin-right="0.1041in" fo:background-color="#F1F1F1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39" style:parent-style-name="Обычный" style:family="paragraph">
      <style:paragraph-properties style:vertical-align="baseline" fo:margin-bottom="0in" fo:line-height="100%" fo:margin-left="0.1041in" fo:margin-right="0.1041in" fo:background-color="#F1F1F1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40" style:parent-style-name="Обычный" style:family="paragraph">
      <style:paragraph-properties style:vertical-align="baseline" fo:margin-bottom="0in" fo:line-height="100%" fo:margin-left="0.1041in" fo:margin-right="0.1041in" fo:background-color="#F1F1F1">
        <style:tab-stops/>
      </style:paragraph-properties>
    </style:style>
    <style:style style:name="T14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4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P143" style:parent-style-name="Обычный" style:family="paragraph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Памятка застрахованного по ОМС</text:p>
      <text:p text:style-name="P2"><text:span text:style-name="T3">I. Что такое ОМС?</text:span></text:p>
      <text:p text:style-name="P4"/>
      <text:p text:style-name="P5">Обязательное медицинское страхование — вид обязательного социального страхования, представляющий собой систему создаваемых государством правовых, экономических и организационных мер, направленных на обеспечение при наступлении страхового случая гарантий бесплатного оказания застрахованному лицу медицинской помощи за счет средств обязательного медицинского страхования в пределах территориальной программы обязательного медицинского страхования и в установленных Законодательством РФ случаях в пределах базовой программы обязательного медицинского страхования;</text:p>
      <text:p text:style-name="P6"><text:span text:style-name="T7">Субъектами ОМС являются:</text:span></text:p>
      <text:p text:style-name="P8">застрахованные лица, страхователи, Федеральный фонд ОМС.</text:p>
      <text:p text:style-name="P9"><text:span text:style-name="T10">Участниками ОМС являются:</text:span></text:p>
      <text:p text:style-name="P11">территориальные фонды, страховые медицинские организации (СМО), медицинские организации.</text:p>
      <text:p text:style-name="P12"><text:span text:style-name="T13">Страхователем неработающего населения (жителей) Московской области</text:span><text:span text:style-name="T14">, является Министерство здравоохранения Правительства Московской области.</text:span></text:p>
      <text:p text:style-name="P15"><text:span text:style-name="T16">Страхователями граждан, работающих в Московской области</text:span><text:span text:style-name="T17"> (далее – работающие граждане), являются работодатели (организации, индивидуальные предприниматели, физические лица, не признаваемые индивидуальными предпринимателями индивидуальные предприниматели, занимающиеся частной практикой нотариусы, адвокаты..</text:span></text:p>
      <text:p text:style-name="P18"><text:span text:style-name="T19">Страховщик – Федеральный фонд обязательного медицинского страхования.</text:span></text:p>
      <text:p text:style-name="P20"><text:a office:title="Полис ОМС" xlink:href="http://www.mofoms.ru/upload/medialibrary/ced/ced0f67c5f9f345dae6368ca0a03667c.pdf" office:target-frame-name="_top" xlink:show="replace"><text:span text:style-name="T21">Полис ОМС</text:span></text:a><text:span text:style-name="T22"> является документом, удостоверяющим право застрахованного лица на бесплатное оказание медицинской помощи на всей территории Российской Федерации в объеме, предусмотренном базовой программой обязательного медицинского страхования. На полисе указан телефон специалистов страховой медицинской организации, которые обязаны консультировать Вас в случае возникновения проблем и защищать Ваши права.</text:span></text:p>
      <text:p text:style-name="P23"><text:span text:style-name="T24">В случае изменения места жительства</text:span><text:span text:style-name="T25"> и отсутствия страховой медицинской организации, в которой ранее был застрахован гражданин, застрахованное лицо осуществляет выбор страховой медицинской организации по новому месту жительства в течение одного месяца.</text:span></text:p>
      <text:p text:style-name="P26"><text:span text:style-name="T27">Выданные ранее полисы обязательного медицинского страхования действительны на всей территории Российской Федерации до замены их на полисы ОМС единого образца.</text:span></text:p>
      <text:p text:style-name="P28"><text:span text:style-name="T29">Выдача полисов нового образца начата с мая 2011 года.</text:span></text:p>
      <text:p text:style-name="P30"><text:span text:style-name="T31">Замена полисов будет осуществляться по мере обращаемости граждан.</text:span></text:p>
      <text:p text:style-name="P32"><text:span text:style-name="T33">Медицинскими организациями</text:span><text:span text:style-name="T34"> в системе ОМС являются учреждения любой формы собственности, имеющие право на осуществление медицинской деятельности и включенные в реестр медицинских организаций, осуществляющих деятельность в сфере ОМС.</text:span></text:p>
      <text:p text:style-name="P35"><text:span text:style-name="T36">Обязанности медицинской организации</text:span><text:span text:style-name="T37"> (Ст. 20 </text:span><text:a office:title="ФЗ № 326-ФЗ" xlink:href="http://www.mofoms.ru/upload/medialibrary/c96/c968261cb5f97a7dfb0f64a4b632e416.pdf" office:target-frame-name="_top" xlink:show="replace"><text:span text:style-name="T38">ФЗ «Об обязательном медицинском страховании в Российской Федерации» от 29.11.2010 года № 326-ФЗ</text:span></text:a><text:span text:style-name="T39">):</text:span></text:p>
      <text:p text:style-name="P40"><text:span text:style-name="T41">- </text:span><text:span text:style-name="T42">бесплатно</text:span><text:span text:style-name="T43"> оказывать застрахованным лицам медицинскую помощь в рамках программ ОМС;</text:span><text:span text:style-name="T44"><text:line-break/>- </text:span><text:span text:style-name="T45">предоставлять</text:span><text:span text:style-name="T46"> застрахованным лицам, сведения о режиме работы, видах оказываемой медицинской помощи, показателях доступности и качества медицинской помощи.</text:span><text:span text:style-name="T47"><text:line-break/></text:span><text:span text:style-name="T48">Основные права застрахованных лиц</text:span><text:span text:style-name="T49"> в соответствии с </text:span><text:a office:title="ФЗ № 326-ФЗ" xlink:href="http://www.mofoms.ru/upload/medialibrary/c96/c968261cb5f97a7dfb0f64a4b632e416.pdf" office:target-frame-name="_top" xlink:show="replace"><text:span text:style-name="T50">Федеральным законом «Об обязательном медицинском страховании в РФ» от 29.11.2010 № 326-ФЗ «Об обязательном медицинском страховании в Российской Федерации»</text:span></text:a><text:span text:style-name="T51"> (Статья 16):</text:span><text:span text:style-name="T52"><text:line-break/>- </text:span><text:span text:style-name="T53">выбор страховой медицинской организации</text:span><text:span text:style-name="T54"> путем подачи заявления в порядке, установленном правилами обязательного медицинского страхования; </text:span><text:span text:style-name="T55"><text:line-break/>- </text:span><text:span text:style-name="T56">замена страховой медицинской организации, в которой ранее был застрахован гражданин</text:span><text:span text:style-name="T57">, один раз в течение календарного года не позднее 1 ноября либо чаще в случае изменения места жительства или прекращения действия договора о финансовом обеспечении обязательного медицинского страхования в порядке, установленном правилами ОМС, путем подачи заявления во вновь выбранную страховую медицинскую организацию;</text:span><text:span text:style-name="T58"><text:line-break/>- </text:span><text:span text:style-name="T59">выбор медицинской организации</text:span><text:span text:style-name="T60"> из медицинских организаций, участвующих в реализации территориальной программы ОМС в соответствии с законодательством РФ;</text:span><text:span text:style-name="T61"><text:line-break/></text:span><text:soft-page-break/><text:span text:style-name="T62">- </text:span><text:span text:style-name="T63">выбор врача</text:span><text:span text:style-name="T64"> путем подачи заявления лично или через своего представителя на имя руководителя медицинской организации в соответствии с законодательством РФ;</text:span><text:span text:style-name="T65"><text:line-break/>- </text:span><text:span text:style-name="T66">получение достоверной информации</text:span><text:span text:style-name="T67"> о видах, качестве и об условиях предоставления медицинской помощи от территориального фонда, страховой медицинской организации и медицинских организаций;</text:span><text:span text:style-name="T68"><text:line-break/>- возмещение ущерба, причиненного в связи с неисполнением или ненадлежащим исполнением медицинской организацией обязанностей по оказанию необходимой медицинской помощи.</text:span></text:p>
      <text:p text:style-name="P69"><text:span text:style-name="T70">Помимо прав у застрахованных лиц, есть и обязанности:</text:span></text:p>
      <text:p text:style-name="P71"><text:span text:style-name="T72">- </text:span><text:span text:style-name="T73">предъявить полис</text:span><text:span text:style-name="T74"> обязательного медицинского страхования при обращении за медицинской помощью, за исключением случаев оказания экстренной медицинской помощи;</text:span><text:span text:style-name="T75"><text:line-break/>- </text:span><text:span text:style-name="T76">подать</text:span><text:span text:style-name="T77"> в СМО лично или через своего представителя заявление о выборе СМО в соответствии с правилами ОМС;</text:span><text:span text:style-name="T78"><text:line-break/>- </text:span><text:span text:style-name="T79">уведомить</text:span><text:span text:style-name="T80"> СМО об изменении фамилии, имени, отчества, места жительства в течение одного месяца со дня, когда эти изменения произошли;</text:span><text:span text:style-name="T81"><text:line-break/>- </text:span><text:span text:style-name="T82">осуществить</text:span><text:span text:style-name="T83"> выбор СМО по новому месту жительства в течение одного месяца в случае изменения места жительства и отсутствия СМО, в которой ранее был застрахован гражданин.</text:span></text:p>
      <text:p text:style-name="P84"><text:span text:style-name="T85">II. Медицинская помощь в системе ОМС Московской области предоставляется бесплатно в соответствии с Московской областной программой обязательного медицинского страхования</text:span><text:span text:style-name="T86"> и включает амбулаторно-поликлиническую и стационарную помощь при следующих группах болезней и состояниях:</text:span></text:p>
      <text:p text:style-name="P87">- инфекционные и паразитарные заболевания (за исключением заболеваний, передающихся половым путем, туберкулеза, ВИЧ-инфекции, синдрома приобретенного иммунодефицита);<text:line-break/>- новообразования; болезни эндокринной системы;<text:line-break/>- расстройства питания и нарушения обмена веществ;<text:line-break/>- болезни нервной системы;<text:line-break/>- болезни крови, кроветворных органов;<text:line-break/>- отдельные нарушения, вовлекающие иммунный механизм;<text:line-break/>- болезни глаза и его придаточного аппарата;<text:line-break/>- болезни уха и сосцевидного отростка;<text:line-break/>- болезни системы кровообращения; болезни органов дыхания, болезни органов пищеварения, в том числе заболевания зубов и полости рта (включая подготовку к зубопротезированию);<text:line-break/>- болезни мочеполовой системы;<text:line-break/>- болезни женских половых органов;<text:line-break/>- болезни кожи и подкожной клетчатки;<text:line-break/>- болезни костно-мышечной системы и соединительной ткани;<text:line-break/>- травмы, отравления и некоторые другие последствия воздействия внешних причин;<text:line-break/>- врожденные аномалии (пороки развития);<text:line-break/>- деформации и хромосомные нарушения;<text:line-break/>- беременность, роды, послеродовой период, аборты;<text:line-break/>- отдельные состояния детей, возникающие в перинатальный период.</text:p>
      <text:p text:style-name="P88"><text:span text:style-name="T89">Обязанности страховой медицинской организации</text:span><text:span text:style-name="T90"> (Статья 19 </text:span><text:a office:title="ФЗ № 326-ФЗ" xlink:href="http://www.mofoms.ru/upload/medialibrary/c96/c968261cb5f97a7dfb0f64a4b632e416.pdf" office:target-frame-name="_top" xlink:show="replace"><text:span text:style-name="T91">ФЗ «Об обязательном медицинском страховании в Российской Федерации» от 29.11.2010 года № 326-ФЗ</text:span></text:a><text:span text:style-name="T92">):</text:span></text:p>
      <text:p text:style-name="P93"><text:span text:style-name="T94">- </text:span><text:span text:style-name="T95">осуществлять рассмотрение обращений и жалоб</text:span><text:span text:style-name="T96"> граждан, осуществлять деятельность по защите прав и законных интересов застрахованных лиц в порядке, установленном законодательством Российской Федерации;</text:span><text:span text:style-name="T97"><text:line-break/>- </text:span><text:span text:style-name="T98">оформление, переоформление, выдача</text:span><text:span text:style-name="T99"> полисов обязательного медицинского страхования застрахованным лицам;</text:span><text:span text:style-name="T100"><text:line-break/>- </text:span><text:span text:style-name="T101">информирование застрахованных лиц</text:span><text:span text:style-name="T102"> о видах, качестве и об условиях предоставления им медицинской помощи медицинскими организациями, о выявленных нарушениях при оказании им медицинской помощи, об их праве на выбор медицинской организации, о необходимости обращения за получением полиса обязательного медицинского страхования, а также об обязанностях застрахованных;</text:span><text:span text:style-name="T103"><text:line-break/>- </text:span><text:span text:style-name="T104">осуществлять контроль</text:span><text:span text:style-name="T105"> объемов, сроков, качества и условий предоставления медицинской помощи в медицинских организациях, включенных в реестр медицинских организаций, в том числе путем проведения медико-экономического контроля, медико-экономической экспертизы,<text:s/></text:span><text:soft-page-break/><text:span text:style-name="T106">экспертизы качества медицинской помощи, и предоставление отчета о результатах такого контроля;</text:span></text:p>
      <text:p text:style-name="P107"><text:span text:style-name="T108">Страховая медицинская организация имеет право:</text:span></text:p>
      <text:p text:style-name="P109"><text:span text:style-name="T110">- </text:span><text:span text:style-name="T111">предъявлять</text:span><text:span text:style-name="T112"> претензии и (или) иски к медицинским организациям в целях возмещения вреда, причиненного застрахованному лицу (Ст. 31 </text:span><text:a office:title="ФЗ № 326-ФЗ" xlink:href="http://www.mofoms.ru/upload/medialibrary/c96/c968261cb5f97a7dfb0f64a4b632e416.pdf" office:target-frame-name="_top" xlink:show="replace"><text:span text:style-name="T113">ФЗ «Об обязательном медицинском страховании в Российской Федерации» от 29.11.2010 года № 326-ФЗ</text:span></text:a><text:span text:style-name="T114">).</text:span></text:p>
      <text:p text:style-name="P115">Основная роль в защите Ваших прав и законных интересов в системе ОМС принадлежит Страховой медицинской организации.</text:p>
      <text:p text:style-name="P116"><text:span text:style-name="T117">ТФОМС МО</text:span><text:span text:style-name="T118"> осуществляет контроль деятельности страховых медицинских организаций и медицинских организаций (медицинских учреждений) в соответствии с законодательством Российской Федерации.</text:span></text:p>
      <text:p text:style-name="P119"><text:span text:style-name="T120">III. </text:span><text:span text:style-name="T121">В целях более полного удовлетворения потребностей граждан в медицинской помощи в медицинских организациях, работающих в системе ОМС, может предоставляться медицинская помощь, не входящая в программу государственных гарантий на платной основе, в т.ч. по договорам добровольного медицинского страхования.</text:span></text:p>
      <text:p text:style-name="P122"><text:span text:style-name="T123">Порядок предоставления платных медицинских услуг</text:span><text:span text:style-name="T124"> (ответственность МЗ МО)</text:span></text:p>
      <text:p text:style-name="P125">Платные медицинские услуги оказываются медицинским персоналом в свободное от основной работы время или в хозрасчетных подразделениях. Пациенту выдается кассовый чек об оплате, договор об оказании платных услуг, справка об оплате для предоставления в налоговые органы. При предоставлении платных услуг не должны ухудшаться доступность и качество бесплатных услуг. Медицинские организации обязаны при оказании платной медицинской помощи соблюдать права пациента в соответствии с действующим законодательством РФ.</text:p>
      <text:p text:style-name="P126">ЕСЛИ У ВАС ЕСТЬ ВОПРОСЫ И ЗАМЕЧАНИЯ К РАБОТЕ:</text:p>
      <text:p text:style-name="P127"><text:span text:style-name="T128">- </text:span><text:span text:style-name="T129">медицинских организаций</text:span><text:span text:style-name="T130"> обращайтесь в вашу страховую медицинскую организацию;</text:span><text:span text:style-name="T131"><text:line-break/></text:span><text:span text:style-name="T132">- </text:span><text:span text:style-name="T133">страховых медицинских организаций</text:span><text:span text:style-name="T134"> обращайтесь в ТФОМС МО.</text:span><text:span text:style-name="T135"><text:line-break/></text:span><text:span text:style-name="T136"><text:line-break/></text:span><text:span text:style-name="T137"><text:line-break/></text:span></text:p>
      <text:p text:style-name="P138">Телефон «Горячей линии»: 8(495) 780-05-60; 8(499) 235-00-33;</text:p>
      <text:p text:style-name="P139">8(800) 707-05-61</text:p>
      <text:p text:style-name="P140"><text:span text:style-name="T141">Электронная почта для обращений: </text:span><text:a xlink:href="mailto:hl@mofoms.ru" office:target-frame-name="_top" xlink:show="replace"><text:span text:style-name="T142">hl@mofoms.ru</text:span></text:a></text:p>
      <text:p text:style-name="P1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3" style:display-name="Заголовок 3" style:family="paragraph" style:parent-style-name="Обычный" style:default-outline-level="3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ru" style:country-asian="RU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Заголовок3Знак" style:display-name="Заголовок 3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ru" style:country-asian="RU"/>
    </style:style>
    <style:style style:name="Обычныйвеб" style:display-name="Обычный (веб)" style:family="paragraph" style:parent-style-name="Обычный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Админ</meta:initial-creator>
    <dc:creator>Админ</dc:creator>
    <meta:creation-date>2017-12-18T06:57:00Z</meta:creation-date>
    <dc:date>2017-12-18T06:58:00Z</dc:date>
    <meta:print-date>2017-12-18T06:58:00Z</meta:print-date>
    <meta:template xlink:href="Normal" xlink:type="simple"/>
    <meta:editing-cycles>1</meta:editing-cycles>
    <meta:editing-duration>PT60S</meta:editing-duration>
    <meta:document-statistic meta:page-count="3" meta:paragraph-count="19" meta:word-count="1473" meta:character-count="9854" meta:row-count="70" meta:non-whitespace-character-count="8400"/>
  </office:meta>
</office:document-meta>
</file>